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C#m C#m C#m C#m - C#m C#m B <text:s/>B</text:p>
      <text:p><text:s text:c="2"/>&amp; Chorus] C#m C#m F#m F#m - C#m G#7 C#m C#m</text:p>
      <text:p><text:s text:c="5"/>[Link] C#m C#m C#m C#m - B <text:s/>G#7 C#m C#m</text:p>
      <text:p/>
      <text:p>Dead love couldn't <text:span text:style-name="Measure_20__23_2">go</text:span> no further <text:s/>[Verse]</text:p>
      <text:p>Proud of and dis<text:span text:style-name="Measure_20__23_2">gus</text:span>ted by her <text:s/>(C#m C#m x3)</text:p>
      <text:p>Push shove, a little <text:span text:style-name="Measure_20__23_2">bruised</text:span> <text:s text:c="3"/>B <text:s/>G#7</text:p>
      <text:p><text:s text:c="4"/>and battered <text:s text:c="15"/>C#m C#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C#m&gt;D&gt;D#&gt;E</text:p>
      <text:p>[Chorus] <text:s text:c="3"/>╚════════════════╝ C#m&gt;D&gt;D#&gt;E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C#m C#m</text:p>
      <text:p>In <text:span text:style-name="Measure_20__23_2">Hell</text:span>, I'll be in good compan<text:span text:style-name="Measure_20__23_1">y</text:span> <text:s text:c="3"/>C#m C#m</text:p>
      <text:p/>
      <text:p><text:s text:c="2"/>[Link] [Verse] [Riff] [Intro] [Chorus]</text:p>
      <text:p>([Intro] [Chorus - Last line] B G#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